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truida Hoeve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1 een aanvraag voor een omgevingsvergunning ontvangen. Dit betreft het plaatsen van een airco met buitenunit ter plaatse van de Geertruida Hoeve 21 in Gouda. De aanvraag is geregistreerd onder kenmerk 20212475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1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truida Hoeve 21 in Gouda</meta:user-defined>
    <meta:user-defined meta:name="DCTERMS.W3CDTF/DCTERMS.available">2021-09-03</meta:user-defined>
    <meta:user-defined meta:name="DCTERMS.W3CDTF/OVERHEIDop.jaargang">2021</meta:user-defined>
    <meta:user-defined meta:name="OVERHEIDop.publicationIssue">300182</meta:user-defined>
    <meta:user-defined meta:name="OVERHEIDop.GmbID/DC.identifier">gmb-2021-300182</meta:user-defined>
    <meta:user-defined meta:name="OVERHEIDop.versieInformatie"/>
  </office:meta>
</office:document-meta>
</file>