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De Botma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455</text:span>
          </text:p>
            <text:p text:style-name="common-al">Gemeente Amstelveen heeft op 1 september 2021 een besluit genomen op de aanvraag omgevingsvergunning voor het bouwen van een dakopbouw op een bestaande garage. De locatie is De Botmar 4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18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De Botmar 4 in Amstelve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80</meta:user-defined>
    <meta:user-defined meta:name="OVERHEIDop.GmbID/DC.identifier">gmb-2021-300180</meta:user-defined>
    <meta:user-defined meta:name="OVERHEIDop.versieInformatie"/>
  </office:meta>
</office:document-meta>
</file>