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oiweg 18 te Nijeholt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1 een besluit genomen op de aanvraag met zaaknummer OV-2021-2872 voor een omgevingsvergunning op de locatie Kooiweg 18 te Nijeholtwolde. De vergunning is verleend. Het besluit betreft:</text:p>
            <text:p text:style-name="common-al">het vergroten van de ligboxensta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 sept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 september 2021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0017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7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7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ooiweg 18 te Nijeholtwolde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179</meta:user-defined>
    <meta:user-defined meta:name="OVERHEIDop.GmbID/DC.identifier">gmb-2021-300179</meta:user-defined>
    <meta:user-defined meta:name="OVERHEIDop.versieInformatie"/>
  </office:meta>
</office:document-meta>
</file>