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Uiterweg 306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090</text:span>
          </text:p>
            <text:p text:style-name="common-al">Gemeente Aalsmeer heeft op 1 september 2021 een besluit genomen op de aanvraag omgevingsvergunning voor het bouwen van een schuur. De locatie is Uiterweg 306 ws1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17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an rechtswege toegekend - Uiterweg 306 ws1 in Aalsme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4</meta:user-defined>
    <meta:user-defined meta:name="OVERHEIDop.GmbID/DC.identifier">gmb-2021-300174</meta:user-defined>
    <meta:user-defined meta:name="OVERHEIDop.versieInformatie"/>
  </office:meta>
</office:document-meta>
</file>