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Gerard Dou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081</text:span>
          </text:p>
            <text:p text:style-name="common-al">Gemeente Amstelveen heeft op 1 september 2021 een besluit genomen op de aanvraag omgevingsvergunning voor het plaatsen van een verhoogde nok. De locatie is Gerard Doulaan 50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17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Gerard Doulaan 50 in Amstelve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73</meta:user-defined>
    <meta:user-defined meta:name="OVERHEIDop.GmbID/DC.identifier">gmb-2021-300173</meta:user-defined>
    <meta:user-defined meta:name="OVERHEIDop.versieInformatie"/>
  </office:meta>
</office:document-meta>
</file>