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23869 - Hermelijnstraat 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woonhuis</text:p>
            <text:p text:style-name="common-al">Locatie : Hermelijnstraat 1 te Groesbeek</text:p>
            <text:p text:style-name="common-al">Datum besluit : 1 september 2021</text:p>
            <text:p text:style-name="common-al">Datum verzending : 1 september 2021</text:p>
            <text:p text:style-name="common-al">Zaaknummer ODRN: W.Z21.10324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17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7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7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023869 - Hermelijnstraat 1 te Groesbeek.</meta:user-defined>
    <meta:user-defined meta:name="DCTERMS.W3CDTF/DCTERMS.available">2021-09-03</meta:user-defined>
    <meta:user-defined meta:name="DCTERMS.W3CDTF/OVERHEIDop.jaargang">2021</meta:user-defined>
    <meta:user-defined meta:name="OVERHEIDop.publicationIssue">300171</meta:user-defined>
    <meta:user-defined meta:name="OVERHEIDop.GmbID/DC.identifier">gmb-2021-300171</meta:user-defined>
    <meta:user-defined meta:name="OVERHEIDop.versieInformatie"/>
  </office:meta>
</office:document-meta>
</file>