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ubbele woning, Oude Rijksweg 464b (perceel erachter) Staphorst, [SHT02AN01058] Staphorst AN 1058 , [SHT02AN01059] Staphorst AN 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3970</text:p>
            <text:p text:style-name="common-al">Uiterlijke besluitdatum: 20-10-2021</text:p>
            <text:p text:style-name="common-al">Locatie: Oude Rijksweg 464b (perceel erachter) Staphorst, [SHT02AN01058] Staphorst AN 1058 , [SHT02AN01059] Staphorst AN 1059</text:p>
            <text:p text:style-name="common-al">Projectomschrijving: het bouwen van een dubbel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16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6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6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3970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dubbele woning, Oude Rijksweg 464b (perceel erachter) Staphorst, [SHT02AN01058] Staphorst AN 1058 , [SHT02AN01059] Staphorst AN 1059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168</meta:user-defined>
    <meta:user-defined meta:name="OVERHEIDop.GmbID/DC.identifier">gmb-2021-300168</meta:user-defined>
    <meta:user-defined meta:name="OVERHEIDop.versieInformatie"/>
  </office:meta>
</office:document-meta>
</file>