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Park de Wezenlanden 1 (zaaknummer 18942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latenbeurs Zwolle op <text:span text:style-name="nadrukvet">3 oktober 2021</text:span>, locatie <text:span text:style-name="nadrukvet">Park de Wezenlanden 1</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16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latenbeurs Zwolle, Park de Wezenlanden 1 (zaaknummer 189426-2021)</meta:user-defined>
    <meta:user-defined meta:name="DCTERMS.W3CDTF/DCTERMS.available">2021-09-03</meta:user-defined>
    <meta:user-defined meta:name="DCTERMS.W3CDTF/OVERHEIDop.jaargang">2021</meta:user-defined>
    <meta:user-defined meta:name="OVERHEIDop.publicationIssue">300164</meta:user-defined>
    <meta:user-defined meta:name="OVERHEIDop.GmbID/DC.identifier">gmb-2021-300164</meta:user-defined>
    <meta:user-defined meta:name="OVERHEIDop.versieInformatie"/>
  </office:meta>
</office:document-meta>
</file>