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ob Catskade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wijderen Fietsen-  Fietsrekken ivm bomenkap Jacob Catskade 2-88, 23-09-2021 tm 23-12-2021, Locatie: Jacob Catskade 2-1</text:p>
            <text:p text:style-name="common-al">Looptijd :-- t/m 23-12-2021</text:p>
            <text:p text:style-name="common-al">Verzonden naar aanvrager op: 31-08-2021</text:p>
            <text:p text:style-name="common-al">Kenmerk gemeente: Z/21/19536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3695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51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5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51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3695</meta:user-defined>
    <meta:user-defined meta:name="DCTERMS.abstract">Verwijderen Fietsen- Fietsrekken ivm bomenkap Jacob Catskade 2-88, 23-09-2021 tm 23-12-2021, Jacob Catskade 2-1</meta:user-defined>
    <dc:language>nl</dc:language>
    <meta:user-defined meta:name="OVERHEIDop.locatietype/OVERHEIDop.gebiedsmarkering">Punt</meta:user-defined>
    <meta:user-defined meta:name="DC.title">Besluit apv vergunning Verleend Jacob Catskade 2-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51</meta:user-defined>
    <meta:user-defined meta:name="OVERHEIDop.GmbID/DC.identifier">gmb-2021-300151</meta:user-defined>
    <meta:user-defined meta:name="OVERHEIDop.versieInformatie"/>
  </office:meta>
</office:document-meta>
</file>