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reedslagse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reedslagseweg , Maurik, het aanleggen van een transportleiding, Beslistermijn verlengd tot 16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660</meta:user-defined>
    <dc:language>nl</dc:language>
    <meta:user-defined meta:name="OVERHEID.EPSG28992/DC.spatial">158402 438791.667</meta:user-defined>
    <meta:user-defined meta:name="DC.title">Omgevingsvergunning verlengen beslistermijn, Breedslagseweg in Maurik</meta:user-defined>
    <meta:user-defined meta:name="OVERHEID.PostcodeHuisnummer/OVERHEIDop.postcodeHuisnummer">4021LP 3</meta:user-defined>
    <meta:user-defined meta:name="OVERHEIDop.straatnaam">Breedslagseweg</meta:user-defined>
    <meta:user-defined meta:name="OVERHEIDop.woonplaats">Mau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14</meta:user-defined>
    <meta:user-defined meta:name="OVERHEIDop.GmbID/DC.identifier">gmb-2021-30014</meta:user-defined>
    <meta:user-defined meta:name="OVERHEIDop.versieInformatie"/>
  </office:meta>
</office:document-meta>
</file>