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zijds Voorburgwal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Oudezijds Voorburgwal 302, 02-09-2021, Locatie: Oudezijds Voorburgwal 300</text:p>
            <text:p text:style-name="common-al">Looptijd :-- t/m 02-09-2021</text:p>
            <text:p text:style-name="common-al">Verzonden naar aanvrager op: 31-08-2021</text:p>
            <text:p text:style-name="common-al">Kenmerk gemeente: Z/21/1952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203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3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3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3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038</meta:user-defined>
    <meta:user-defined meta:name="DCTERMS.abstract">Stremmen, Oudezijds Voorburgwal 302, 02-09-2021, Oudezijds Voorburgwal 300</meta:user-defined>
    <dc:language>nl</dc:language>
    <meta:user-defined meta:name="OVERHEIDop.locatietype/OVERHEIDop.gebiedsmarkering">Punt</meta:user-defined>
    <meta:user-defined meta:name="DC.title">Besluit apv vergunning Verleend Oudezijds Voorburgwal 300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30</meta:user-defined>
    <meta:user-defined meta:name="OVERHEIDop.GmbID/DC.identifier">gmb-2021-300130</meta:user-defined>
    <meta:user-defined meta:name="OVERHEIDop.versieInformatie"/>
  </office:meta>
</office:document-meta>
</file>