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50 in Ter Aar - het uitbreiden van een woning en het uitbreiden van een garage met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0 in Ter Aar - zaaknummer W-2020-0463 - aanvraag  omgevingsvergunning  voor het uitbreiden van een woning en het uitbreiden van een garage met een bijbehorend bouwwerk - ingekomen op 23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04 466582</meta:user-defined>
    <meta:user-defined meta:name="DC.title">Aanvraag omgevingsvergunning Paradijsweg 50 in Ter Aar - het uitbreiden van een woning en het uitbreiden van een garage met een bijbehorend bouwwerk</meta:user-defined>
    <meta:user-defined meta:name="OVERHEID.PostcodeHuisnummer/OVERHEIDop.postcodeHuisnummer">2461TN 50</meta:user-defined>
    <meta:user-defined meta:name="OVERHEIDop.straatnaam">Paradijsweg</meta:user-defined>
    <meta:user-defined meta:name="OVERHEIDop.woonplaats">Ter Aar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01</meta:user-defined>
    <meta:user-defined meta:name="OVERHEIDop.GmbID/DC.identifier">gmb-2021-3001</meta:user-defined>
    <meta:user-defined meta:name="OVERHEIDop.versieInformatie"/>
  </office:meta>
</office:document-meta>
</file>