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leegte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omgevingsvergunning hebben verleend:</text:p>
            <text:p text:style-name="common-al">Voor:    -      het uitbreiden van het aula-gebouw  met een ontmoetingsruimte en koffiekamer;</text:p>
            <text:p text:style-name="common-al">het uitbreiden van het bestaande gebouw “De Gaanderij”  met een crematorium.</text:p>
            <text:p text:style-name="common-al">Locatie: Langeleegte 54, 9641 GR Veendam </text:p>
            <text:p text:style-name="common-al">Datum besluit: 26 januari 2021 </text:p>
            <text:p text:style-name="common-al">Datum verzending:  27 januari 2021 (zaaknummer 96710)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00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0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0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96710</meta:user-defined>
    <dc:language>nl</dc:language>
    <meta:user-defined meta:name="OVERHEID.EPSG28992/DC.spatial">253603.802 569984.863</meta:user-defined>
    <meta:user-defined meta:name="DC.title">Omgevingsvergunning verleend, Langeleegte 54.</meta:user-defined>
    <meta:user-defined meta:name="OVERHEID.PostcodeHuisnummer/OVERHEIDop.postcodeHuisnummer">9641GR 54</meta:user-defined>
    <meta:user-defined meta:name="OVERHEIDop.straatnaam">Langeleegte</meta:user-defined>
    <meta:user-defined meta:name="OVERHEIDop.woonplaats">Veendam</meta:user-defined>
    <meta:user-defined meta:name="DCTERMS.W3CDTF/DCTERMS.available">2021-02-02</meta:user-defined>
    <meta:user-defined meta:name="DCTERMS.W3CDTF/OVERHEIDop.jaargang">2021</meta:user-defined>
    <meta:user-defined meta:name="OVERHEIDop.publicationIssue">30007</meta:user-defined>
    <meta:user-defined meta:name="OVERHEIDop.GmbID/DC.identifier">gmb-2021-30007</meta:user-defined>
    <meta:user-defined meta:name="OVERHEIDop.versieInformatie"/>
  </office:meta>
</office:document-meta>
</file>