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yschstraat 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3 PV, Ruyschstraat 21, 08-09-2021, Locatie: Ruyschstraat 21-H</text:p>
            <text:p text:style-name="common-al">Looptijd :-- t/m 08-09-2021</text:p>
            <text:p text:style-name="common-al">Verzonden naar aanvrager op: 31-08-2021</text:p>
            <text:p text:style-name="common-al">Kenmerk gemeente: Z/21/1955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55095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06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06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5095</meta:user-defined>
    <meta:user-defined meta:name="DCTERMS.abstract">3 PV, Ruyschstraat 21, 08-09-2021, Ruyschstraat 21-H</meta:user-defined>
    <dc:language>nl</dc:language>
    <meta:user-defined meta:name="OVERHEIDop.locatietype/OVERHEIDop.gebiedsmarkering">Punt</meta:user-defined>
    <meta:user-defined meta:name="DC.title">Besluit apv vergunning Verleend Ruyschstraat 21-H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060</meta:user-defined>
    <meta:user-defined meta:name="OVERHEIDop.GmbID/DC.identifier">gmb-2021-300060</meta:user-defined>
    <meta:user-defined meta:name="OVERHEIDop.versieInformatie"/>
  </office:meta>
</office:document-meta>
</file>