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Cremerplein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- J.J. Cremerplein 43 
14 september 2021, Locatie: J.J. Cremerplein 43-H</text:p>
            <text:p text:style-name="common-al">Looptijd :-- t/m 14-09-2021</text:p>
            <text:p text:style-name="common-al">Verzonden naar aanvrager op: 31-08-2021</text:p>
            <text:p text:style-name="common-al">Kenmerk gemeente: Z/21/1954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459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5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599</meta:user-defined>
    <meta:user-defined meta:name="DCTERMS.abstract">Objecten- J.J. Cremerplein 43 14 september 2021, J.J. Cremerplein 43-H</meta:user-defined>
    <dc:language>nl</dc:language>
    <meta:user-defined meta:name="OVERHEIDop.locatietype/OVERHEIDop.gebiedsmarkering">Punt</meta:user-defined>
    <meta:user-defined meta:name="DC.title">Besluit apv vergunning Verleend J.J. Cremerplein 43-H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052</meta:user-defined>
    <meta:user-defined meta:name="OVERHEIDop.GmbID/DC.identifier">gmb-2021-300052</meta:user-defined>
    <meta:user-defined meta:name="OVERHEIDop.versieInformatie"/>
  </office:meta>
</office:document-meta>
</file>