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Kleine Turfstraat, 16,het oprichten van een woning met garage (verleend)Gemeente Borger-Odoorn, Valthermond, Kleine Turfstraat, 16,het oprichten van een woning met garag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31 augustus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Kleine Turfstraat 16 , 7876 HS, </text:p>
            <text:p text:style-name="common-al">het oprichten van een woning met garage, (51000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001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1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1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Valthermond, Kleine Turfstraat, 16,het oprichten van een woning met garage (verleend)Gemeente Borger-Odoorn, Valthermond, Kleine Turfstraat, 16,het oprichten van een woning met garage (verleend)</meta:user-defined>
    <meta:user-defined meta:name="DCTERMS.W3CDTF/DCTERMS.available">2021-09-02</meta:user-defined>
    <meta:user-defined meta:name="DCTERMS.W3CDTF/OVERHEIDop.jaargang">2021</meta:user-defined>
    <meta:user-defined meta:name="OVERHEIDop.publicationIssue">300018</meta:user-defined>
    <meta:user-defined meta:name="OVERHEIDop.GmbID/DC.identifier">gmb-2021-300018</meta:user-defined>
    <meta:user-defined meta:name="OVERHEIDop.versieInformatie"/>
  </office:meta>
</office:document-meta>
</file>