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't Perron (Hoofdstraat), het organiseren van Feestweekend Valthe (opening, kofferbakverkoop, kindermiddag, braderie en kermis), (verleend 30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Valthe</text:p>
            <text:p text:style-name="common-al">'t Perron (Hoofdstraat), vergunning verleend voor het organiseren van Feestweekend Valthe (opening, kofferbakverkoop, kindermiddag, braderie en kermis) van vrijdag 3 september 2021 tot en met zondag 5 september 2021.</text:p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00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Valthe, 't Perron (Hoofdstraat), het organiseren van Feestweekend Valthe (opening, kofferbakverkoop, kindermiddag, braderie en kermis), (verleend 30/08)</meta:user-defined>
    <meta:user-defined meta:name="DCTERMS.W3CDTF/DCTERMS.available">2021-09-02</meta:user-defined>
    <meta:user-defined meta:name="DCTERMS.W3CDTF/OVERHEIDop.jaargang">2021</meta:user-defined>
    <meta:user-defined meta:name="OVERHEIDop.publicationIssue">300013</meta:user-defined>
    <meta:user-defined meta:name="OVERHEIDop.GmbID/DC.identifier">gmb-2021-300013</meta:user-defined>
    <meta:user-defined meta:name="OVERHEIDop.versieInformatie"/>
  </office:meta>
</office:document-meta>
</file>