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ing - Heinsbergerwerg 43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43, 6061 AH Posterholt: het legaliseren van een hondenren en schuurtje. Indieningsdatum: 29 juni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01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ing - Heinsbergerwerg 43 - Posterholt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12</meta:user-defined>
    <meta:user-defined meta:name="OVERHEIDop.GmbID/DC.identifier">gmb-2021-300012</meta:user-defined>
    <meta:user-defined meta:name="OVERHEIDop.versieInformatie"/>
  </office:meta>
</office:document-meta>
</file>