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instellen van een verbod om stil te staan aan het Groenewold ter hoogte van Kind Centrum (KC) Borgele en het aanwijzen van negen parkeerplaatsen voor taxi-bussen binnen venstertijden op het parkeerterrein naast KC Borgele, kenmerk: 213660-2021</text:p>
      <text:section text:name="regeling_id1-3-2" text:style-name="regeling">
        <text:section text:name="aanhef_id1-3-2-1" text:style-name="aanhef">
          <text:section text:name="preambule_id1-3-2-1-1" text:style-name="preambule">
            <text:p text:style-name="al"/>
            <text:p text:style-name="al">
            <text:span text:style-name="nadrukvet">Besluit</text:span>
          </text:p>
            <text:p text:style-name="al">Het college van burgemeester en wethouders Deventer besluit tot:</text:p>
            <text:p text:style-name="al">• het instellen van een verbod om stil te staan aan het Groenewold aan de zijde en ter hoogte van de KC Borgele school. Door het plaatsen van borden E02 met onderbord waarop de venstertijden (8.00 tot 9.00 en 13.30 tot 14.30) zijn aangegeven</text:p>
            <text:p text:style-name="al">• het aanwijzen van 9 parkeerplaatsen voor het gebruik van taxi-bussen van 8.00 tot 8.30 en 14.00 tot 14.30 door het plaatsen van borden E05 met onderbord waarop de tijdstippen zijn aangeduid</text:p>
            <text:p text:style-name="al">• locatie bebording is overeenkomstig met de tekeningen behorende bij dit besluit</text:p>
            <text:p text:style-name="al"/>
            <text:p text:style-name="al">
            <text:span text:style-name="nadrukvet">Aanleiding verkeersbesluit</text:span>
          </text:p>
            <text:p text:style-name="al">Het KC Borgele heeft de gemeente verzocht de verkeerssituatie voor de school overzichtelijker en minder chaotisch, dus verkeersveiliger, te maken. </text:p>
            <text:p text:style-name="al"/>
            <text:p text:style-name="al">
            <text:span text:style-name="nadrukvet">Toelichting maatregelen Groenewold</text:span>
          </text:p>
            <text:p text:style-name="al">De inspanning van de school om het gedrag te beïnvloeden levert tijdelijk resultaat maar vervalt snel in het oude en ongewenste parkeergedrag. De parkeerproblemen rondom de school zijn uitvoerig besproken met de gemeente, ouders van de naar school gaande kinderen en de buurtbewoners. De beoogde maatregelen zijn daaruit naar voren gekomen.</text:p>
            <text:p text:style-name="al">Zonder fysieke en juridische maatregelen is de kans op verbetering van de situatie niet te waarborgen.</text:p>
            <text:p text:style-name="al"/>
            <text:p text:style-name="al">
            <text:span text:style-name="nadrukvet">Verkeersaspecten</text:span>
          </text:p>
            <text:p text:style-name="al">De Groenewold en het parkeerterrein zijn in eigendom en beheer bij de gemeente Deventer. </text:p>
            <text:p text:style-name="al">Het parkeren vindt plaats op het naastgelegen parkeerterrein of in de parkeerhavens op Groenewold of omliggende straten.</text:p>
            <text:p text:style-name="al"/>
            <text:p text:style-name="al">Doordat de school relatief veel verkeersbewegingen creëert in een korte tijdsperiode ontstaan onveilige situaties voor de schoolingang. Ouders die hun kind afzetten, mee het schoolplein oplopen of even uitzwaaien zorgen voor een piek in parkeerdruk rondom de school. Auto’s worden veelvuldig foutgeparkeerd, zoals: op het trottoir, voor de garageboxen tegenover de school en op het kruisingsvlak voor de ingang van de school. Door deze drukte en verkeersbewegingen, zoals achteruitrijden, draaien op de weg en open slaande autodeuren ontstaan er elke schooldag onoverzichtelijke situaties die kunnen leiden tot (bijna-) ongevallen. </text:p>
            <text:p text:style-name="al"/>
            <text:p text:style-name="al">Met een parkeerverbod is het nog steeds mogelijk om te laden en te lossen. Om te voorkomen dat ouders het halen en brengen van schoolkinderen ook als “laden en lossen” beschouwen is gekozen voor een verbod om stil te staan in plaats van een parkeerverbod. </text:p>
            <text:p text:style-name="al"/>
            <text:p text:style-name="al">Een ander aspect dat speelt rondom de school, met name bij De Linde, is het vervoer van kinderen met taxi-bussen. Op het parkeerterrein, dat naast het schoolgebouw ligt, zijn negen parkeervakken uitgevoerd in een rode kleur steen en breder uitgevoerd dan de reguliere parkeerplekken op het terrein. Oorspronkelijk is het terrein zo ingericht dat deze parkeerplekken bestemd zijn voor de taxi-bussen, maar zijn nooit als zodanig aangegeven met bebording. De gemeente heeft samen met de school een plan opgesteld om de verkeerssituatie te verbeteren.</text:p>
            <text:p text:style-name="al"/>
            <text:p text:style-name="al">Het instellen van een verbod om stil te staan aan de schoolzijde zorgt voor meer overzicht. Tijdens de venstertijden is het hier verboden om te parkeren of stil te staan.</text:p>
            <text:p text:style-name="al"/>
            <text:p text:style-name="al">Aan het verkeersbesluit kunnen de volgende verkeersbelangen ten grondslag liggen (art. 2 WVW 1994):</text:p>
            <text:p text:style-name="al"/>
            <text:p text:style-name="al">1a en1b. het verzekeren van de veiligheid op de weg en het beschermen van weggebruikers en passagiers</text:p>
            <text:p text:style-name="al">Door het parkeerverbod zal de situatie op straat overzichtelijker worden en kunnen verkeersdeelnemers onderling meer op elkaar letten wat vervolgens een veiligere verkeersituatie oplevert.</text:p>
            <text:p text:style-name="al">Het vrijhouden van de parkeerplaatsen bestemd voor taxi-bussen zal ervoor zorgen dat deze gecentreerd op het parkeerterrein staan. Door deze plek specifiek voor taxi’s aan te wijzen ontstaat minder zoekgedrag en ongewenste voertuigbewegingen voor de school.</text:p>
            <text:p text:style-name="al"/>
            <text:p text:style-name="al">1c. het in standhouden van de weg</text:p>
            <text:p text:style-name="al">Dit belang is niet van toepassing.</text:p>
            <text:p text:style-name="al"/>
            <text:p text:style-name="al">1d. het zoveel mogelijk waarborgen van de vrijheid van het verkeer</text:p>
            <text:p text:style-name="al">De verkeersmaatregelen gaan ten koste van de vrijheid van het verkeer. Parkeren aan de zijde van de school is namelijk niet meer toegestaan tussen de aangegeven venstertijden en op de parkeerhavens van het naastgelegen parkeerterrein mag op de aangegeven tijden alleen door taxi-bussen worden geparkeerd. </text:p>
            <text:p text:style-name="al"/>
            <text:p text:style-name="al">2a. het voorkomen of beperken van door het verkeer veroorzaakte overlast, hinder of schade en ook de gevolgen voor het milieu, bedoeld in de Wet milieubeheer</text:p>
            <text:p text:style-name="al">Dit belang is niet van toepassing.</text:p>
            <text:p text:style-name="al"/>
            <text:p text:style-name="al">2b. het voorkomen of beperken van door het verkeer veroorzaakte aantasting van het karakter of van de functie van objecten of gebieden</text:p>
            <text:p text:style-name="al">Dit belang is niet van toepassing.</text:p>
            <text:p text:style-name="al"/>
            <text:p text:style-name="al">2c. de bestrijding van de epidemie van covid-19</text:p>
            <text:p text:style-name="al">Dit belang is niet van toepassing.</text:p>
            <text:p text:style-name="al"/>
            <text:p text:style-name="al">
            <text:span text:style-name="nadrukvet">Overleg politie</text:span>
          </text:p>
            <text:p text:style-name="al">Mede op grond van artikel 24 van het BABW heeft overleg plaats gevonden met de verkeersadviseur van politie-eenheid Oost Nederland, district IJsselland, daartoe gemandateerd door de Korpschef. Het advies van de politie om in deze situatie voor een stopverbod te kiezen is overgenomen. </text:p>
            <text:p text:style-name="al"/>
            <text:p text:style-name="al">
            <text:span text:style-name="nadrukvet">Zienswijzen/draagvlak</text:span>
          </text:p>
            <text:p text:style-name="al">De school is groot voorstander van de te nemen maatregelen om de verkeerssituatie veiliger te maken. Zij blijven de gedragsbeïnvloeding van ouders voortzetten en de ondersteunende maatregelen helpen hen daarbij om de gewenste situatie te creëren. </text:p>
            <text:p text:style-name="al"/>
            <text:p text:style-name="al">Omwonenden hebben herhaaldelijk bij de school aangegeven dat de huidige situatie ongewenst is door het vele foutparkeren, drukke momenten en subjectieve onveiligheid. De school heeft een actie uitgezet waarbij enerzijds het draagvlak uit de buurt wordt geïnventariseerd en anderzijds wordt geïnformeerd over de te nemen maatregelen. De conclusie is dat de buurt de maatregelen ondersteunt om de situatie rondom de school verkeersveiliger te maken. </text:p>
            <text:p text:style-name="al"/>
            <text:p text:style-name="al">
            <text:span text:style-name="nadrukvet">Belangenafweging</text:span>
          </text:p>
            <text:p text:style-name="al">Het instellen van een verbod om stil te staan zal een verlies zijn aan vrijheid van het autoverkeer. Dit is echter geen probleem omdat in de omgeving ruim voldoende alternatieve parkeergelegenheid aanwezig is. Het college vindt het voor het besluit beoogde doel op het gebied van verkeersveiligheid zwaarder wegen. </text:p>
            <text:p text:style-name="al"/>
            <text:p text:style-name="al">
            <text:span text:style-name="nadrukvet">Wettelijk kader</text:span>
          </text:p>
            <text:p text:style-name="al">- Artikel 2 van de Wegenverkeerswet 1994, bevat de belangen die kunnen leiden tot het nemen van verkeerbesluit, waarbij in het bijzonder artikel 2, tweede lid, onder c, van de Wegenverkeerswet 1994 het belang van ‘de bestrijding van de epidemie van covid-19’ is opgenomen. </text:p>
            <text:p text:style-name="al">- In artikel 15, eerste en tweede lid, van de Wegenverkeerswet 1994, is bepaald dat voor de plaatsing en verwijdering van bepaalde verkeerstekens, onderborden en fysieke maatregelen een verkeersbesluit is vereist. </text:p>
            <text:p text:style-name="al">- In artikel 18, eerste lid, onder d, van de Wegenverkeerswet 1994 is bepaald welk bestuursorgaan bevoegd is een verkeersbesluit te nemen.</text:p>
            <text:p text:style-name="al">- Artikel 12 van het Besluit Administratieve Bepalingen inzake het Wegverkeer geeft aan voor welke verkeerstekens het plaatsen en verwijderen een verkeersbesluit is vereist.</text:p>
            <text:p text:style-name="al">- In de Regeling tot verlening van bevoegdheden gemeente Deventer en de bijhorende lijst van bevoegdheden is vastgelegd dat de programmamanager Leefomgeving is gemandateerd voor het nemen van verkeersbesluiten.</text:p>
            <text:p text:style-name="al"/>
            <text:p text:style-name="al">
            <text:span text:style-name="nadrukvet">Publicatie</text:span>
          </text:p>
            <text:p text:style-name="al">Bekendmaking van het verkeersbesluit geschiedt digitaal door publicatie in het Gemeenteblad van 2 september 2021 (www.zoek.officielebekendmakingen.nl). </text:p>
            <text:p text:style-name="al"/>
            <text:p text:style-name="al">
            <text:span text:style-name="nadrukvet">Rechtsmiddelen</text:span>
          </text:p>
            <text:p text:style-name="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al"/>
            <text:p text:style-name="al">• uw naam en adres;</text:p>
            <text:p text:style-name="al">• de datum waarop u de brief schrijft;</text:p>
            <text:p text:style-name="al">• het kenmerk van ons besluit</text:p>
            <text:p text:style-name="al">• waarom u het niet eens bent met ons besluit</text:p>
            <text:p text:style-name="al">• uw handtekening</text:p>
            <text:p text:style-name="al"/>
            <text:p text:style-name="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al"/>
            <text:p text:style-name="al">U moet het bezwaarschrift hebben ingediend binnen zes weken na de dag van publicatie van dit besluit. U kunt ook bezwaar maken via ons formulier op www.deventer.nl/bezwaarschrift.</text:p>
            <text:p text:style-name="al"/>
            <text:p text:style-name="al">Deventer, 15 juli 2021</text:p>
            <text:p text:style-name="al"/>
            <text:p text:style-name="al">namens burgemeester en wethouders van Deventer,</text:p>
            <text:p text:style-name="al"/>
            <text:p text:style-name="al"/>
            <text:p text:style-name="al">R. van Hout</text:p>
            <text:p text:style-name="al">Programmamanager Leefomgev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000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0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0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DC.source">N.v.t.</meta:user-defined>
    <meta:user-defined meta:name="DCTERMS.alternative">Verkeersbesluit tot instellen van een verbod om stil te staan aan het Groenewold ter hoogte van Kind Centrum (KC) Borgele en het aanwijzen van negen parkeerplaatsen voor taxi-bussen binnen venstertijden op het parkeerterrein naast KC Borgele.</meta:user-defined>
    <dc:language>nl</dc:language>
    <meta:user-defined meta:name="OVERHEIDop.locatietype/OVERHEIDop.gebiedsmarkering">Weg</meta:user-defined>
    <meta:user-defined meta:name="DC.title">Verkeersbesluit tot instellen van een verbod om stil te staan aan het Groenewold ter hoogte van Kind Centrum (KC) Borgele en het aanwijzen van negen parkeerplaatsen voor taxi-bussen binnen venstertijden op het parkeerterrein naast KC Borgele, kenmerk: 213660-2021</meta:user-defined>
    <meta:user-defined meta:name="DCTERMS.W3CDTF/DCTERMS.available">2021-09-02</meta:user-defined>
    <meta:user-defined meta:name="OVERHEIDop.externeBijlage">bijlage vkb KC Borgele Deventer|exb-2021-52066</meta:user-defined>
    <meta:user-defined meta:name="DCTERMS.W3CDTF/OVERHEIDop.jaargang">2021</meta:user-defined>
    <meta:user-defined meta:name="OVERHEIDop.publicationIssue">300009</meta:user-defined>
    <meta:user-defined meta:name="OVERHEIDop.GmbID/DC.identifier">gmb-2021-300009</meta:user-defined>
    <meta:user-defined meta:name="OVERHEIDop.versieInformatie"/>
  </office:meta>
</office:document-meta>
</file>