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hoek Gelreweg Huysbongerdweg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Buurtvereniging Nieuwe Heide voor het organiseren en houden van Bijbuurten op 12 september 2021 van 15.00 uur tot 18.00 uur op het speelveldje hoek Gelreweg/Huysbongerdweg in Montf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00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Evenementenmelding - hoek Gelreweg Huysbongerdweg - Montfort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08</meta:user-defined>
    <meta:user-defined meta:name="OVERHEIDop.GmbID/DC.identifier">gmb-2021-300008</meta:user-defined>
    <meta:user-defined meta:name="OVERHEIDop.versieInformatie"/>
  </office:meta>
</office:document-meta>
</file>