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't Perron (Hoofdstraat), het organiseren van Feestweekend Valthe (opening, kofferbakverkoop, kindermiddag, braderie en kermis)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augustus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't Perron (Hoofdstraat), aanvraag het organiseren van Feestweekend Valthe (opening, kofferbakverkoop, kindermiddag, braderie en kermis) van vrijdag 3 september 2021 tot en met zondag 5 september 2021. Deze aanvraag is ter vervanging van de eerder gepubliceerde aanvraag van FEV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000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0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0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Borger-Odoorn, Valthe, 't Perron (Hoofdstraat), het organiseren van Feestweekend Valthe (opening, kofferbakverkoop, kindermiddag, braderie en kermis), (aanvraag)</meta:user-defined>
    <meta:user-defined meta:name="DCTERMS.W3CDTF/DCTERMS.available">2021-09-02</meta:user-defined>
    <meta:user-defined meta:name="DCTERMS.W3CDTF/OVERHEIDop.jaargang">2021</meta:user-defined>
    <meta:user-defined meta:name="OVERHEIDop.publicationIssue">300007</meta:user-defined>
    <meta:user-defined meta:name="OVERHEIDop.GmbID/DC.identifier">gmb-2021-300007</meta:user-defined>
    <meta:user-defined meta:name="OVERHEIDop.versieInformatie"/>
  </office:meta>
</office:document-meta>
</file>