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Werfstraat nabij huisnummer 1 in de gemeente Deventer, kenmerk: 124274-2021</text:p>
      <text:section text:name="regeling_id1-3-2" text:style-name="regeling">
        <text:section text:name="aanhef_id1-3-2-1" text:style-name="aanhef">
          <text:section text:name="preambule_id1-3-2-1-1" text:style-name="preambule">
            <text:p text:style-name="al"/>
            <text:p text:style-name="al">
            <text:span text:style-name="nadrukvet">Besluit </text:span>
          </text:p>
            <text:p text:style-name="al">Het college van burgemeester en wethouders van Deventer besluit tot:</text:p>
            <text:p text:style-name="al">het instellen van in eerste instantie één, maar bij toenemend gebruik van de oplaadpaal, twee parkeerplaatsen met als specifiek doel het opladen van elektrische voertuigen nabij de Werfstraat 1. </text:p>
            <text:p text:style-name="al">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l"/>
            <text:p text:style-name="al">
            <text:span text:style-name="nadrukvet">Aanleiding </text:span>
          </text:p>
            <text:p text:style-name="al">Op 15 januari 2021 is een aanvraag ingediend door de concessiehouder die als professionele marktpartij voor eigen kosten een oplaadpaal wil plaatsen en exploiteren aan de Werfstraat 1. </text:p>
            <text:p text:style-name="al"/>
            <text:p text:style-name="al">
            <text:span text:style-name="nadrukvet">Motivering en belangenafweging</text:span>
          </text:p>
            <text:p text:style-name="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al">Elektrisch rijden is beter voor het milieu dan rijden met een verbrandingsmotor; </text:p>
            <text:p text:style-name="al">elektrisch rijden is schoner, stiller en duurzamer. De verwachting is dat het aantal elektrische voertuigen in Nederland de komende jaren zal toenemen. De vraag naar openbare oplaadmogelijkheden zal daarmee ook toenemen.</text:p>
            <text:p text:style-name="al">In de “Beleidsregels oplaadpalen Deventer 2020, openbaar laden elektrische voertuigen” is opgenomen onder welke voorwaarden de gemeente Deventer wel of geen medewerking verleent. </text:p>
            <text:p text:style-name="al">Aan de volgende voorwaarden voor medewerking is voldaan, namelijk;</text:p>
            <text:p text:style-name="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al">Deze aanvraag is getoetst aan de voorwaarden voor de locatie van de oplaadpaal.</text:p>
            <text:p text:style-name="al">Bij het laden van een elektrische auto wordt deze parkeerplaats gebruikt in plaats van een andere in de buurt gelegen parkeerplaats. </text:p>
            <text:p text:style-name="al">De parkeerdruk neemt beperkt toe op momenten dat er niet wordt geladen.</text:p>
            <text:p text:style-name="al">De gebruikers van elektrische voertuigen kunnen de oplaadplaats efficiënt gebruiken door de laadtijden af te stemmen via hiervoor beschikbare mobiele applicaties.</text:p>
            <text:p text:style-name="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al">Na een zorgvuldige afweging is gekozen voor het instellen van parkeerplaats(en) met als specifiek doel het opladen van elektrische voertuigen aan de Werfstraat 1 te realiseren op locatie volgens bijgevoegde tekening. Deze tekening maakt onderdeel uit van dit verkeersbesluit.</text:p>
            <text:p text:style-name="al"/>
            <text:p text:style-name="al">Aan het verkeersbesluit ligt het volgende verkeersbelang ten grondslag (art. 2 WVW 1994): </text:p>
            <text:p text:style-name="al">het bevorderen van een doelmatig en/of zuinig energiegebruik</text:p>
            <text:p text:style-name="al">Het verkeersbesluit wordt daarnaast genomen om de door het verkeer veroorzaakte overlast, hinder of schade en de gevolgen voor het milieu, bedoeld in de Wet milieubeheer, te voorkomen of te beperken. </text:p>
            <text:p text:style-name="al"/>
            <text:p text:style-name="al">
            <text:span text:style-name="nadrukvet">Zienswijzen en draagvlak </text:span>
          </text:p>
            <text:p text:style-name="al">Omwonenden zijn 29 april 2021 per brief geïnformeerd. Na aanleiding van deze bewonersbrief is er een reactie ontvangen van de bewonerscommissie met het verzoek de oplaadpaal 1 plaats op te schuiven. Deze reactie heeft geleid tot wijziging van de oplaadlocatie. 22 juni 2021 zijn de omwonenden per brief hierover geïnformeerd. Hier zijn geen reacties op ontvangen. </text:p>
            <text:p text:style-name="al"/>
            <text:p text:style-name="al">
            <text:span text:style-name="nadrukvet">Wettelijk kader</text:span>
          </text:p>
            <text:p text:style-name="al">- Artikel 2, eerste lid, onder a. van de Wegenverkeerswet 1994, bevat de verkeersbelangen die minimaal afgewogen dienen te worden bij een verkeers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2 september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al">• uw naam en adres;</text:p>
            <text:p text:style-name="al">• de datum;</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Deventer, 17 augustus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00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0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0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tot het instellen van parkeerplaats(en) met als specifiek doel het opladen van elektrische voertuigen aan de Werfstraat nabij huisnummer 1 in de gemeente Deventer</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Werfstraat nabij huisnummer 1 in de gemeente Deventer, kenmerk: 124274-2021</meta:user-defined>
    <meta:user-defined meta:name="DCTERMS.W3CDTF/DCTERMS.available">2021-09-02</meta:user-defined>
    <meta:user-defined meta:name="OVERHEIDop.externeBijlage">bijlage vkb Werfstraat 1 Deventer|exb-2021-52065</meta:user-defined>
    <meta:user-defined meta:name="DCTERMS.W3CDTF/OVERHEIDop.jaargang">2021</meta:user-defined>
    <meta:user-defined meta:name="OVERHEIDop.publicationIssue">300005</meta:user-defined>
    <meta:user-defined meta:name="OVERHEIDop.GmbID/DC.identifier">gmb-2021-300005</meta:user-defined>
    <meta:user-defined meta:name="OVERHEIDop.versieInformatie"/>
  </office:meta>
</office:document-meta>
</file>