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Kerkstraat 18-1 t/m 6, 9722 ET Groningen – omzetten kamerverhuurpand (6 kamers) tot 5 zelfstandige wooneenheden en toevoegen extra bouwlaag (ontvangstdatum 21-12-2020, dossiernummer 2020781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80.581 579782.093</meta:user-defined>
    <meta:user-defined meta:name="OVERHEID.EPSG28992/DC.spatial">234778.81 579789.632</meta:user-defined>
    <meta:user-defined meta:name="DC.title">Aanvraag omgevingsvergunning: Helper Kerkstraat 18-1 t/m 6, 9722 ET Groningen – omzetten kamerverhuurpand (6 kamers) tot 5 zelfstandige wooneenheden en toevoegen extra bouwlaag (ontvangstdatum 21-12-2020, dossiernummer 202078169)</meta:user-defined>
    <meta:user-defined meta:name="OVERHEID.PostcodeHuisnummer/OVERHEIDop.postcodeHuisnummer">9722ET 18</meta:user-defined>
    <meta:user-defined meta:name="OVERHEID.PostcodeHuisnummer/OVERHEIDop.postcodeHuisnummer">9722ET 18</meta:user-defined>
    <meta:user-defined meta:name="OVERHEIDop.straatnaam">Helper Kerkstraat</meta:user-defined>
    <meta:user-defined meta:name="OVERHEIDop.straatnaam">Helper Kerkstraat</meta:user-defined>
    <meta:user-defined meta:name="OVERHEIDop.woonplaats">Groningen</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3000</meta:user-defined>
    <meta:user-defined meta:name="OVERHEIDop.GmbID/DC.identifier">gmb-2021-3000</meta:user-defined>
    <meta:user-defined meta:name="OVERHEIDop.versieInformatie"/>
  </office:meta>
</office:document-meta>
</file>