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2 "Tot Morgen" kavel GEE40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dec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fase 2B2 "Tot Morgen" kavel GEE408 in Vlijmen. De aanvraag is bij de gemeente bekend onder nummer 10422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252</meta:user-defined>
    <dc:language>nl</dc:language>
    <meta:user-defined meta:name="OVERHEID.EPSG28992/DC.spatial">141986 412644</meta:user-defined>
    <meta:user-defined meta:name="DC.title">Gemeente Heusden - Omgevingsvergunning aangevraagd - Geerpark fase 2B2 "Tot Morgen" kavel GEE408, Vlijmen, bouwen woning en aanleggen in- en uitrit</meta:user-defined>
    <meta:user-defined meta:name="OVERHEID.PostcodeHuisnummer/OVERHEIDop.postcodeHuisnummer">5251TW 9</meta:user-defined>
    <meta:user-defined meta:name="OVERHEIDop.straatnaam">Aardbei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0</meta:user-defined>
    <meta:user-defined meta:name="OVERHEIDop.GmbID/DC.identifier">gmb-2021-300</meta:user-defined>
    <meta:user-defined meta:name="OVERHEIDop.versieInformatie"/>
  </office:meta>
</office:document-meta>
</file>