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rail SAFAC bv, spoorwerkzaamheden Kerkstraat Gaanderen, 19-20 december 2021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werkzaamheden aan de spoorwegovergang in de Kerstraat in Gaanderen op 19 en 20 december 2021 tussen 19.00 uur en 06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9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56606</meta:user-defined>
    <dc:language>nl</dc:language>
    <meta:user-defined meta:name="OVERHEIDop.locatietype/OVERHEIDop.gebiedsmarkering">Weg</meta:user-defined>
    <meta:user-defined meta:name="DC.title">Volkerrail SAFAC bv, spoorwerkzaamheden Kerkstraat Gaanderen, 19-20 december 2021, ontheff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999</meta:user-defined>
    <meta:user-defined meta:name="OVERHEIDop.GmbID/DC.identifier">gmb-2021-299999</meta:user-defined>
    <meta:user-defined meta:name="OVERHEIDop.versieInformatie"/>
  </office:meta>
</office:document-meta>
</file>