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et 2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1 een aanvraag ontvangen voor het kappen van een spar op de locatie Kieviet 20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99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ieviet 20 in Bedu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90</meta:user-defined>
    <meta:user-defined meta:name="OVERHEIDop.GmbID/DC.identifier">gmb-2021-299990</meta:user-defined>
    <meta:user-defined meta:name="OVERHEIDop.versieInformatie"/>
  </office:meta>
</office:document-meta>
</file>