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nvraag: Linde, Vuile Riete 7: vervangen van de opslagloods/stalling na b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7287.449 517227.921</meta:user-defined>
    <meta:user-defined meta:name="DC.title">Ingekomen anvraag: Linde, Vuile Riete 7: vervangen van de opslagloods/stalling na brand</meta:user-defined>
    <meta:user-defined meta:name="OVERHEID.PostcodeHuisnummer/OVERHEIDop.postcodeHuisnummer">7925PL 7</meta:user-defined>
    <meta:user-defined meta:name="OVERHEIDop.straatnaam">Vuile Riete</meta:user-defined>
    <meta:user-defined meta:name="OVERHEIDop.woonplaats">Lin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99</meta:user-defined>
    <meta:user-defined meta:name="OVERHEIDop.GmbID/DC.identifier">gmb-2021-29999</meta:user-defined>
    <meta:user-defined meta:name="OVERHEIDop.versieInformatie"/>
  </office:meta>
</office:document-meta>
</file>