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straat 19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augustus 2021 een aanvraag ontvangen voor het plaatsen van zonnepanelen op de locatie Oosterstraat 19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998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8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8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osterstraat 19 in Warffum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987</meta:user-defined>
    <meta:user-defined meta:name="OVERHEIDop.GmbID/DC.identifier">gmb-2021-299987</meta:user-defined>
    <meta:user-defined meta:name="OVERHEIDop.versieInformatie"/>
  </office:meta>
</office:document-meta>
</file>