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Spoorbrug Kelpen - Aanbouw bordes (2021-007077) (24-08-2021)</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Bellen mag ook met een medewerk(st)er van het team Ruimte en Wonen (0495) 677 111.</text:p>
            <text:p text:style-name="common-al"/>
            <text:p text:style-name="last-al">
            <text:a xlink:href="https://www.nederweert.nl/bijlagen-spoorbrug-kelpen-2021-007077-24-08-2021" xlink:type="simple">De bijlage(n) liggen voor 6 weken digitaal ter inzage (24-08-20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9998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8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8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Nederweert - Verleende omgevingsvergunning (regulier) - Spoorbrug Kelpen - Aanbouw bordes (2021-007077) (24-08-2021)</meta:user-defined>
    <meta:user-defined meta:name="DCTERMS.W3CDTF/DCTERMS.available">2021-09-02</meta:user-defined>
    <meta:user-defined meta:name="DCTERMS.W3CDTF/OVERHEIDop.jaargang">2021</meta:user-defined>
    <meta:user-defined meta:name="OVERHEIDop.publicationIssue">299981</meta:user-defined>
    <meta:user-defined meta:name="OVERHEIDop.GmbID/DC.identifier">gmb-2021-299981</meta:user-defined>
    <meta:user-defined meta:name="OVERHEIDop.versieInformatie"/>
  </office:meta>
</office:document-meta>
</file>