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Kerkstraat 4 - Verbouwen/uitbreiden woning (2021-010879) (30-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kerkstraat-4-2021-010879-30-08-2021" xlink:type="simple">De bijlage(n) liggen voor 6 weken digitaal ter inzage (30-08-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9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Kerkstraat 4 - Verbouwen/uitbreiden woning (2021-010879) (30-08-2021)</meta:user-defined>
    <meta:user-defined meta:name="DCTERMS.W3CDTF/DCTERMS.available">2021-09-02</meta:user-defined>
    <meta:user-defined meta:name="DCTERMS.W3CDTF/OVERHEIDop.jaargang">2021</meta:user-defined>
    <meta:user-defined meta:name="OVERHEIDop.publicationIssue">299980</meta:user-defined>
    <meta:user-defined meta:name="OVERHEIDop.GmbID/DC.identifier">gmb-2021-299980</meta:user-defined>
    <meta:user-defined meta:name="OVERHEIDop.versieInformatie"/>
  </office:meta>
</office:document-meta>
</file>