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commissie 3 februari 2021 en Raadsvergadering 17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digitale raadscommissie van woensdag 3 februari a.s., aanvang 19.30 uur, worden o.a. de volgende punten voorbereid:</text:p>
            <text:list text:style-name="id1-3-2-1-1-2">
              <text:list-item text:style-override="id1-3-2-1-1-2-1">
                <text:number>1.</text:number>
                <text:p text:style-name="al">Benoeming leden adviescommissie Ruimtelijke Kwaliteit</text:p>
              </text:list-item>
              <text:list-item text:style-override="id1-3-2-1-1-2-2">
                <text:number>2.</text:number>
                <text:p text:style-name="al">Initiatiefvoorstel CDA voor realisatie schooltuinen</text:p>
              </text:list-item>
              <text:list-item text:style-override="id1-3-2-1-1-2-3">
                <text:number>3.</text:number>
                <text:p text:style-name="al">Financiële verordening 2021 gemeente Harlingen</text:p>
              </text:list-item>
            </text:list>
            <text:p text:style-name="common-al">De agenda en stukken kunt u vinden op de website: <text:a xlink:href="http://www.harlingen.nl" xlink:type="simple">www.harlingen.nl</text:a>. In de Raadsvergadering van woensdag 17 februari, aanvang 20.00 uur, wordt over de raadsvoorstellen een besluit genomen. U kunt de raadscommissie en raadsvergadering volgen via de website.</text:p>
            <text:p text:style-name="last-al">Wilt u inspreken? Dat kan in de raadscommissie, dat mag ook over punten gaan die niet op de agenda staan. Meldt u uiterlijk 1 februari 2021 aan bij de griffie via griffie@harlingen.nl 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1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99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aadscommissie 3 februari 2021 en Raadsvergadering 17 februari 2021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998</meta:user-defined>
    <meta:user-defined meta:name="OVERHEIDop.GmbID/DC.identifier">gmb-2021-29998</meta:user-defined>
    <meta:user-defined meta:name="OVERHEIDop.versieInformatie"/>
  </office:meta>
</office:document-meta>
</file>