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4-4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Factorij 24-44, uitbreiden magazijn</text:p>
            <text:p text:style-name="common-al">Verzonden 19 augustus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24-44 VERLENGEN BESLISTERMIJN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76</meta:user-defined>
    <meta:user-defined meta:name="OVERHEIDop.GmbID/DC.identifier">gmb-2021-299976</meta:user-defined>
    <meta:user-defined meta:name="OVERHEIDop.versieInformatie"/>
  </office:meta>
</office:document-meta>
</file>