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ten 2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ampten 26, uitbreiden fietsenstalling, plaatsen opslag voor vuilcontainers, aanpassen laadkuil</text:p>
            <text:p text:style-name="common-al">Verzonden 25 augustus 2021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997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7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7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pten 26 VERLENGEN BESLISTERMIJN OMGEVINGSVERGUNN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74</meta:user-defined>
    <meta:user-defined meta:name="OVERHEIDop.GmbID/DC.identifier">gmb-2021-299974</meta:user-defined>
    <meta:user-defined meta:name="OVERHEIDop.versieInformatie"/>
  </office:meta>
</office:document-meta>
</file>