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jkgraaf 3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Dijkgraaf 39, het uitbreiden van de woning</text:p>
            <text:p text:style-name="common-al">Ingediend 25 augustus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997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7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7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jkgraaf 39 INGEDIENDE AANVRAAG OMGEVINGSVERGUNNING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971</meta:user-defined>
    <meta:user-defined meta:name="OVERHEIDop.GmbID/DC.identifier">gmb-2021-299971</meta:user-defined>
    <meta:user-defined meta:name="OVERHEIDop.versieInformatie"/>
  </office:meta>
</office:document-meta>
</file>