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Keern 211 en 2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ussen Keern 211 en 213, het kappen van drie bomen, het aanleggen van een inrit en het plaatsen van een tijdelijke woonunit op het terrein</text:p>
            <text:p text:style-name="common-al">Ingediend 15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7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 Keern 211 en 213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70</meta:user-defined>
    <meta:user-defined meta:name="OVERHEIDop.GmbID/DC.identifier">gmb-2021-299970</meta:user-defined>
    <meta:user-defined meta:name="OVERHEIDop.versieInformatie"/>
  </office:meta>
</office:document-meta>
</file>