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Verlengde Lageweg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aast Verlengde Lageweg 19, het kappen van bomen en het plaatsen van een ketenpark voor de realisatie van een tijdelijk warmtecentrale in de wijk Kersenboogaard</text:p>
            <text:p text:style-name="common-al">Ingediend 23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Verlengde Lageweg 19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9</meta:user-defined>
    <meta:user-defined meta:name="OVERHEIDop.GmbID/DC.identifier">gmb-2021-299969</meta:user-defined>
    <meta:user-defined meta:name="OVERHEIDop.versieInformatie"/>
  </office:meta>
</office:document-meta>
</file>