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6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Cole Porterhof 64, plaatsen dakkapel aan de voorzijde van de woning</text:p>
            <text:p text:style-name="common-al">Ingediend 23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6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le Porterhof 64 INGEDIENDE 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66</meta:user-defined>
    <meta:user-defined meta:name="OVERHEIDop.GmbID/DC.identifier">gmb-2021-299966</meta:user-defined>
    <meta:user-defined meta:name="OVERHEIDop.versieInformatie"/>
  </office:meta>
</office:document-meta>
</file>