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astion 8, plaatsen een bedrijfsruimte t.b.v. bedrijf aan huis</text:p>
            <text:p text:style-name="common-al">Ingediend 21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6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astion 8 INGEDIENDE AANVRAAG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64</meta:user-defined>
    <meta:user-defined meta:name="OVERHEIDop.GmbID/DC.identifier">gmb-2021-299964</meta:user-defined>
    <meta:user-defined meta:name="OVERHEIDop.versieInformatie"/>
  </office:meta>
</office:document-meta>
</file>