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ger 5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Reiger 56, het plaatsen van tijdelijke reclame</text:p>
            <text:p text:style-name="common-al">Ingediend 24  augustus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996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6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6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Reiger 56 INGEDIENDE AANVRAAG OMGEVINGSVERGUNNIN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963</meta:user-defined>
    <meta:user-defined meta:name="OVERHEIDop.GmbID/DC.identifier">gmb-2021-299963</meta:user-defined>
    <meta:user-defined meta:name="OVERHEIDop.versieInformatie"/>
  </office:meta>
</office:document-meta>
</file>