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Dorpsstraat 135, bouwen veranda aan zijkant bestaande schuur</text:p>
            <text:p text:style-name="common-al">Verzonden 25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35 VERGUNNINGSVRIJ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62</meta:user-defined>
    <meta:user-defined meta:name="OVERHEIDop.GmbID/DC.identifier">gmb-2021-299962</meta:user-defined>
    <meta:user-defined meta:name="OVERHEIDop.versieInformatie"/>
  </office:meta>
</office:document-meta>
</file>