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84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84A, wijzigen dak, gevelaanzichten en indeling van woning</text:p>
            <text:p text:style-name="last-al">Verzonden 3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84A VERLENGEN BESLISTERMIJ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58</meta:user-defined>
    <meta:user-defined meta:name="OVERHEIDop.GmbID/DC.identifier">gmb-2021-299958</meta:user-defined>
    <meta:user-defined meta:name="OVERHEIDop.versieInformatie"/>
  </office:meta>
</office:document-meta>
</file>