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112, 7101V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Kloetenseweg 112, 7101VC Winterswijk, zaaknummer 2021-001734</text:p>
            <text:p text:style-name="common-al">Voor: Verwijderen asbest woning, datum ontvangst: 31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95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Kloetenseweg 112, 7101VC Winterswijk</meta:user-defined>
    <dc:language>nl</dc:language>
    <meta:user-defined meta:name="OVERHEIDop.locatietype/OVERHEIDop.gebiedsmarkering">Punt</meta:user-defined>
    <meta:user-defined meta:name="DC.title">Kennisgeving ontvangst melding, Kloetenseweg 112, 7101VC Winters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57</meta:user-defined>
    <meta:user-defined meta:name="OVERHEIDop.GmbID/DC.identifier">gmb-2021-299957</meta:user-defined>
    <meta:user-defined meta:name="OVERHEIDop.versieInformatie"/>
  </office:meta>
</office:document-meta>
</file>