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aris d'Aumerielaan 3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1 een aanvraag voor een omgevingsvergunning ontvangen. Dit betreft het plaatsen van een lift bij een bestaand gebouw ter plaatse van de Notaris d'Aumerielaan 35 in Reeuwijk. De aanvraag is geregistreerd onder kenmerk 20212462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95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5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5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otaris d'Aumerielaan 35 in Reeuwijk</meta:user-defined>
    <meta:user-defined meta:name="DCTERMS.W3CDTF/DCTERMS.available">2021-09-02</meta:user-defined>
    <meta:user-defined meta:name="DCTERMS.W3CDTF/OVERHEIDop.jaargang">2021</meta:user-defined>
    <meta:user-defined meta:name="OVERHEIDop.publicationIssue">299956</meta:user-defined>
    <meta:user-defined meta:name="OVERHEIDop.GmbID/DC.identifier">gmb-2021-299956</meta:user-defined>
    <meta:user-defined meta:name="OVERHEIDop.versieInformatie"/>
  </office:meta>
</office:document-meta>
</file>