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n, Zuides 2: verbreden van de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9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670.382 530504.4</meta:user-defined>
    <meta:user-defined meta:name="DC.title">ingekomen aanvraag: Ruinen, Zuides 2: verbreden van de uitrit</meta:user-defined>
    <meta:user-defined meta:name="OVERHEID.PostcodeHuisnummer/OVERHEIDop.postcodeHuisnummer">7963CR 2</meta:user-defined>
    <meta:user-defined meta:name="OVERHEIDop.straatnaam">Zuides</meta:user-defined>
    <meta:user-defined meta:name="OVERHEIDop.woonplaats">Rui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95</meta:user-defined>
    <meta:user-defined meta:name="OVERHEIDop.GmbID/DC.identifier">gmb-2021-29995</meta:user-defined>
    <meta:user-defined meta:name="OVERHEIDop.versieInformatie"/>
  </office:meta>
</office:document-meta>
</file>