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artwijk 9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augustus 2021 een aanvraag omgevingsvergunning met zaaknummer <text:span text:style-name="nadrukvet">W-AOV210458 </text:span>hebben ontvangen voor het plaatsen van een bijgebouw tbv een B&amp;B op de locatie <text:span text:style-name="nadrukvet">Vaartwijk 9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94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4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artwijk 9 in Ax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9944</meta:user-defined>
    <meta:user-defined meta:name="OVERHEIDop.GmbID/DC.identifier">gmb-2021-299944</meta:user-defined>
    <meta:user-defined meta:name="OVERHEIDop.versieInformatie"/>
  </office:meta>
</office:document-meta>
</file>