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erktuigenberging op de locatie Lochemsestraat 4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augustus 2021</text:p>
            <text:p text:style-name="common-al">Kenmerk: SXO-2020-028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{Op grond van artikel 3:18 lid 4 van de Algemene wet bestuursrecht delen wij mee dat op het ontwerpbesluit geen zienswijzen naar voren zijn gebracht.}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1 september 2021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994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4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4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werktuigenberging op de locatie Lochemsestraat 44 in Terwolde</meta:user-defined>
    <meta:user-defined meta:name="DCTERMS.W3CDTF/DCTERMS.available">2021-09-02</meta:user-defined>
    <meta:user-defined meta:name="DCTERMS.W3CDTF/OVERHEIDop.jaargang">2021</meta:user-defined>
    <meta:user-defined meta:name="OVERHEIDop.externeBijlage">20200507 Publiceerbare aanvraag|exb-2021-52056</meta:user-defined>
    <meta:user-defined meta:name="OVERHEIDop.externeBijlage">20210706 ONTWERP Beschikking Anoniem|exb-2021-52057</meta:user-defined>
    <meta:user-defined meta:name="OVERHEIDop.externeBijlage">20210831 BESLUIT Beschikking ANONIEM|exb-2021-52058</meta:user-defined>
    <meta:user-defined meta:name="OVERHEIDop.publicationIssue">299942</meta:user-defined>
    <meta:user-defined meta:name="OVERHEIDop.GmbID/DC.identifier">gmb-2021-299942</meta:user-defined>
    <meta:user-defined meta:name="OVERHEIDop.versieInformatie"/>
  </office:meta>
</office:document-meta>
</file>