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Introductie Abel Stadsdag, Chassé Promen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4921</text:p>
            <text:p text:style-name="common-al">Ingekomen: 20-08-2021</text:p>
            <text:p text:style-name="common-al">Locatie: Chassé Promenade Breda</text:p>
            <text:p text:style-name="common-al">Omschrijving: Melding evenement</text:p>
            <text:p text:style-name="common-al">Periode: op 02-09-2021 van 9.00 uur tot 20.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93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3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921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Introductie Abel Stadsdag, Chassé Promenade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36</meta:user-defined>
    <meta:user-defined meta:name="OVERHEIDop.GmbID/DC.identifier">gmb-2021-299936</meta:user-defined>
    <meta:user-defined meta:name="OVERHEIDop.versieInformatie"/>
  </office:meta>
</office:document-meta>
</file>