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2 Kiel-Windeweer, Verleende omgevingsvergunning (reguliere procedure) Z2021-0065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orpsstraat 92, 9605 PC te Kiel-Windeweer, voor het slopen van een drietal bijgebouwen, 31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93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Dorpsstraat 92 Kiel-Windeweer, Verleende omgevingsvergunning (reguliere procedure) Z2021-006563</meta:user-defined>
    <meta:user-defined meta:name="DCTERMS.W3CDTF/DCTERMS.available">2021-09-02</meta:user-defined>
    <meta:user-defined meta:name="DCTERMS.W3CDTF/OVERHEIDop.jaargang">2021</meta:user-defined>
    <meta:user-defined meta:name="OVERHEIDop.publicationIssue">299935</meta:user-defined>
    <meta:user-defined meta:name="OVERHEIDop.GmbID/DC.identifier">gmb-2021-299935</meta:user-defined>
    <meta:user-defined meta:name="OVERHEIDop.versieInformatie"/>
  </office:meta>
</office:document-meta>
</file>