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Kasteellaan 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A-evenement is bij ons gemeld: </text:p>
            <text:p text:style-name="common-al">Landgoed Kasteel Daelenbroeck voor het organiseren en houden van de Red Hat High Tea op 9 september 2021 van 11.00 uur tot 18.00 uur op het terras voor de burcht aan de Kasteellaan 2 in Herk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93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5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Evenementenmelding - Kasteellaan 2 - Herkenbosch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33</meta:user-defined>
    <meta:user-defined meta:name="OVERHEIDop.GmbID/DC.identifier">gmb-2021-299933</meta:user-defined>
    <meta:user-defined meta:name="OVERHEIDop.versieInformatie"/>
  </office:meta>
</office:document-meta>
</file>