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Angsterweg 6a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A-evenement is bij ons gemeld: </text:p>
            <text:p text:style-name="common-al">Kleur Dagbesteding voor het organiseren en houden van het Kleurrijk Festival op 4 oktober 2021 van 13.00 uur tot 16.00 uur op het terrein van Angsterweg 6a in Vlodr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92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Evenementenmelding - Angsterweg 6a - Vlodr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29</meta:user-defined>
    <meta:user-defined meta:name="OVERHEIDop.GmbID/DC.identifier">gmb-2021-299929</meta:user-defined>
    <meta:user-defined meta:name="OVERHEIDop.versieInformatie"/>
  </office:meta>
</office:document-meta>
</file>